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7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1865</text:p>
          </table:table-cell>
          <table:table-cell office:value-type="string" table:number-columns-spanned="7" table:number-rows-spanned="1" table:style-name="ce15">
            <text:p>1331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30114:4630</text:p>
          </table:table-cell>
          <table:table-cell office:value-type="string" table:number-columns-spanned="7" table:number-rows-spanned="1" table:style-name="ce15">
            <text:p>161848.2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50102:3345</text:p>
          </table:table-cell>
          <table:table-cell office:value-type="string" table:number-columns-spanned="7" table:number-rows-spanned="1" table:style-name="ce15">
            <text:p>4728676.6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90601:489</text:p>
          </table:table-cell>
          <table:table-cell office:value-type="string" table:number-columns-spanned="7" table:number-rows-spanned="1" table:style-name="ce15">
            <text:p>5398846.3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30406:221</text:p>
          </table:table-cell>
          <table:table-cell office:value-type="string" table:number-columns-spanned="7" table:number-rows-spanned="1" table:style-name="ce15">
            <text:p>2844709.7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2:010351:59</text:p>
          </table:table-cell>
          <table:table-cell office:value-type="string" table:number-columns-spanned="7" table:number-rows-spanned="1" table:style-name="ce15">
            <text:p>1962766.6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2:010523:1443</text:p>
          </table:table-cell>
          <table:table-cell office:value-type="string" table:number-columns-spanned="7" table:number-rows-spanned="1" table:style-name="ce15">
            <text:p>2644490.5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2:010545:67</text:p>
          </table:table-cell>
          <table:table-cell office:value-type="string" table:number-columns-spanned="7" table:number-rows-spanned="1" table:style-name="ce15">
            <text:p>2228251.9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4:010103:2007</text:p>
          </table:table-cell>
          <table:table-cell office:value-type="string" table:number-columns-spanned="7" table:number-rows-spanned="1" table:style-name="ce15">
            <text:p>1718366.2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8:050101:480</text:p>
          </table:table-cell>
          <table:table-cell office:value-type="string" table:number-columns-spanned="7" table:number-rows-spanned="1" table:style-name="ce15">
            <text:p>433708.2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8:050101:481</text:p>
          </table:table-cell>
          <table:table-cell office:value-type="string" table:number-columns-spanned="7" table:number-rows-spanned="1" table:style-name="ce15">
            <text:p>210006.6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10:010627:616</text:p>
          </table:table-cell>
          <table:table-cell office:value-type="string" table:number-columns-spanned="7" table:number-rows-spanned="1" table:style-name="ce15">
            <text:p>4956371.9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10:050201:5684</text:p>
          </table:table-cell>
          <table:table-cell office:value-type="string" table:number-columns-spanned="7" table:number-rows-spanned="1" table:style-name="ce15">
            <text:p>12180905.4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11:010313:68</text:p>
          </table:table-cell>
          <table:table-cell office:value-type="string" table:number-columns-spanned="7" table:number-rows-spanned="1" table:style-name="ce15">
            <text:p>1619990.5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24:104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603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203:301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60104:437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60104:437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60104:437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60104:437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60104:440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60104:440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60104:440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60104:440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60104:44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60104:441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60104:441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60104:441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60104:441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160104:446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1:160104:450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1:160104:452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1:160104:452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1:160104:455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1:160104:457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1:160104:459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1:160104:460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1:160104:461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1:160104:461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1:160104:462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1:160104:465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1:160104:466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1:160104:468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1:160104:469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01:160104:470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01:160104:470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01:160104:470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01:160104:47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01:160104:475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01:160104:475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01:160104:477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19:01:160104:477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19:01:160104:480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19:01:160104:480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19:01:160104:480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19:01:160104:503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19:01:160104:504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19:01:160104:505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19:01:160104:506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19:01:160104:509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19:01:160104:510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19:01:160104:517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19:01:160104:519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19:01:160104:520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19:01:160104:528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19:01:160104:529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19:02:010716:363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19:03:040302:82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19:03:040304:62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19:08:060101:194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19:08:100101:11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19:11:010103:103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19:11:010103:3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19:11:010103:69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19:11:010103:69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19:11:010103:69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19:11:010103:70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19:11:010103:70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19:11:010103:70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19:11:010103:70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19:11:010103:7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19:11:010103:7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19:11:010103:87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19:11:010133:9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19:11:010305:5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19:11:010305:5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19:11:010305:5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19:11:010305:6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19:11:010313:12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19:11:010313:12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19:11:010313:12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19:11:010313:13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19:11:060102:36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6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17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be7fa772ef621917d0a6073da39a59f50c62a6b86f69fbf46d860554b105415b04ea5f259ae632e6246246edb0df7a47f8ce78044c948eb3c48668ab47d158d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OO</dc:creator>
    <meta:creation-date>2026-07-02T03:35:08Z</meta:creation-date>
    <dc:date>2026-07-02T03:39:33Z</dc:date>
  </office:meta>
</office:document-meta>
</file>